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Percentuale" style:data-style-name="N13"/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Percentuale" style:data-style-name="N1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9" style:family="table-cell" style:parent-style-name="Migliaia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Percentuale" style:data-style-name="N3"/>
    <style:style style:name="ce2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Migliaia" style:data-style-name="N35"/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uale" style:data-style-name="N13"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44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-CSV_PDL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-group table:display="false">
          <table:table-column table:style-name="co2" table:default-cell-style-name="ce4" table:visibility="collapse"/>
          <table:table-column table:style-name="co3" table:default-cell-style-name="ce7" table:visibility="collapse"/>
          <table:table-column table:style-name="co4" table:default-cell-style-name="ce7" table:visibility="collapse"/>
          <table:table-column table:style-name="co5" table:default-cell-style-name="ce7" table:visibility="collapse"/>
          <table:table-column table:style-name="co7" table:default-cell-style-name="ce1" table:visibility="collapse"/>
          <table:table-column table:style-name="co8" table:default-cell-style-name="ce1" table:visibility="collapse"/>
          <table:table-column table:style-name="co8" table:default-cell-style-name="ce1" table:visibility="collapse"/>
          <table:table-column table:style-name="co8" table:number-columns-repeated="2" table:default-cell-style-name="ce1" table:visibility="collapse"/>
        </table:table-column-group>
        <table:table-column table:style-name="co9" table:default-cell-style-name="ce1"/>
        <table:table-column table:style-name="co9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9" table:default-cell-style-name="ce1" table:visibility="collapse"/>
        <table:table-column table:style-name="co9" table:number-columns-repeated="231" table:default-cell-style-name="ce1"/>
        <table:table-row table:style-name="ro1">
          <table:table-cell office:value-type="string" table:style-name="ce2">
            <text:p>RENDICONTO DE IL POPOLO DELLA LIBERTA’</text:p>
          </table:table-cell>
          <table:table-cell table:number-columns-repeated="15" table:style-name="ce2"/>
          <table:table-cell table:number-columns-repeated="5" table:style-name="ce1"/>
          <table:table-cell table:style-name="ce3"/>
          <table:table-cell table:number-columns-repeated="16362"/>
        </table:table-row>
        <table:table-row table:style-name="ro1">
          <table:table-cell office:value-type="string" table:style-name="ce2">
            <text:p>ESERCIZIO 2023</text:p>
          </table:table-cell>
          <table:table-cell table:number-columns-repeated="15" table:style-name="ce2"/>
          <table:table-cell table:number-columns-repeated="5" table:style-name="ce1"/>
          <table:table-cell table:style-name="ce3"/>
          <table:table-cell table:number-columns-repeated="16362"/>
        </table:table-row>
        <table:table-row table:style-name="ro1">
          <table:table-cell office:value-type="string" table:style-name="ce4">
            <text:p>(Ai sensi della Legge 2 gennaio 1997, n. 2 e successive modificazioni)</text:p>
          </table:table-cell>
          <table:table-cell table:number-columns-repeated="19" table:style-name="ce4"/>
          <table:table-cell table:style-name="ce1"/>
          <table:table-cell table:style-name="ce3"/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string" table:style-name="ce5">
            <text:p>ANNO 2023</text:p>
          </table:table-cell>
          <table:table-cell table:number-columns-repeated="2" table:style-name="ce5"/>
          <table:table-cell table:style-name="ce6"/>
          <table:table-cell table:style-name="ce4"/>
          <table:table-cell office:value-type="string" table:style-name="ce5">
            <text:p>ANNO 202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5">
            <text:p>ANNO 2021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table-cell table:style-name="ce1"/>
          <table:table-cell table:style-name="ce3"/>
          <table:table-cell table:number-columns-repeated="16362"/>
        </table:table-row>
        <table:table-row table:style-name="ro1">
          <table:table-cell office:value-type="string" table:style-name="ce5">
            <text:p>STATO PATRIMONIALE</text:p>
          </table:table-cell>
          <table:table-cell table:style-name="ce6"/>
          <table:table-cell table:number-columns-repeated="4" table:style-name="ce8"/>
          <table:table-cell table:style-name="ce6"/>
          <table:table-cell table:number-columns-repeated="6" table:style-name="ce8"/>
          <table:table-cell table:number-columns-repeated="2" table:style-name="ce5"/>
          <table:table-cell table:number-columns-repeated="2" table:style-name="ce6"/>
          <table:table-cell office:value-type="string" table:style-name="ce5">
            <text:p>ANNO 2020</text:p>
          </table:table-cell>
          <table:table-cell table:number-columns-repeated="2" table:style-name="ce5"/>
          <table:table-cell table:style-name="ce8"/>
          <table:table-cell table:style-name="ce9"/>
          <table:table-cell table:number-columns-repeated="16362" table:style-name="ce8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"/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ATTIVITA'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"/>
          <table:table-cell table:style-name="ce3"/>
          <table:table-cell table:number-columns-repeated="16362"/>
        </table:table-row>
        <table:table-row table:style-name="ro3">
          <table:table-cell office:value-type="string" table:style-name="ce12">
            <text:p>Immobilizzazioni immateriali al netto dei fondi ammortamento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"/>
          <table:table-cell table:style-name="ce3"/>
          <table:table-cell table:number-columns-repeated="16362"/>
        </table:table-row>
        <table:table-row table:style-name="ro4">
          <table:table-cell office:value-type="string" table:style-name="ce10">
            <text:p>Costi per attività editoriali, di informazione e di comunicazione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table:style-name="ce10"/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3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osti di impianto e di ampliament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table:style-name="ce10"/>
          <table:table-cell table:style-name="ce6"/>
          <table:table-cell office:value-type="string" table:style-name="ce13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10:.C12])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H10:.H12])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M10:.M12])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R10:.R12])" table:style-name="ce11">
            <text:p>0</text:p>
          </table:table-cell>
          <table:table-cell table:style-name="ce1"/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Immobilizzazioni materiali nett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Terreni e fabbricat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Impianti e attrezzature tecniche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Macchine per uffici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Mobili e arred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Automezz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Altri ben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"/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15:.C20])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H15:.H20])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M15:.M20])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R15:.R20])" table:style-name="ce17">
            <text:p>0</text:p>
          </table:table-cell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Immobilizzazioni finanziari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Partecipazioni in imprese</text:p>
          </table:table-cell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3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rediti finanziari:</text:p>
          </table:table-cell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3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5915.46" table:style-name="ce17">
            <text:p>5.91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5915" table:style-name="ce17">
            <text:p>5.91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5915" table:style-name="ce17">
            <text:p>5.91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5915" table:style-name="ce17">
            <text:p>5.915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Altri titoli</text:p>
          </table:table-cell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5915.46" table:formula="of:=SUM([.C23:.C28])" table:style-name="ce17">
            <text:p>5.915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5915" table:formula="of:=SUM([.H23:.H28])" table:style-name="ce17">
            <text:p>5.915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5915" table:formula="of:=SUM([.M23:.M28])" table:style-name="ce17">
            <text:p>5.915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5915" table:formula="of:=SUM([.R23:.R28])" table:style-name="ce17">
            <text:p>5.915</text:p>
          </table:table-cell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Rimanenze</text:p>
          </table:table-cell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30])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H30])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M30])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R30])" table:style-name="ce11">
            <text:p>0</text:p>
          </table:table-cell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Crediti 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rediti per servizi resi a beni cedut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rediti verso locatar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rediti per contributi elettoral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1167235.1399999999" table:style-name="ce17">
            <text:p>1.167.23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167235.1399999999" table:style-name="ce17">
            <text:p>1.167.23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167235.1399999999" table:style-name="ce17">
            <text:p>1.167.23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167235.1399999999" table:style-name="ce17">
            <text:p>1.167.235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rediti per contributi 4 per mille e 2 per mill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rediti verso imprese partecipate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rediti divers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33437.85" table:style-name="ce17">
            <text:p>33.438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3438" table:style-name="ce17">
            <text:p>33.438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3438" table:style-name="ce17">
            <text:p>33.438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3438" table:style-name="ce17">
            <text:p>33.438</text:p>
          </table:table-cell>
          <table:table-cell table:number-columns-repeated="2" table:style-name="ce11"/>
          <table:table-cell table:style-name="ce17"/>
          <table:table-cell table:style-name="ce20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200672.99" table:formula="of:=SUM([.C33:.C44])" table:style-name="ce17">
            <text:p>1.200.673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200673.1399999999" table:formula="of:=SUM([.H33:.H44])" table:style-name="ce17">
            <text:p>1.200.673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200673.1399999999" table:formula="of:=SUM([.M33:.M44])" table:style-name="ce17">
            <text:p>1.200.673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200673.1399999999" table:formula="of:=SUM([.R33:.R44])" table:style-name="ce17">
            <text:p>1.200.673</text:p>
          </table:table-cell>
          <table:table-cell table:style-name="ce17"/>
          <table:table-cell table:style-name="ce3"/>
          <table:table-cell table:number-columns-repeated="16362"/>
        </table:table-row>
        <table:table-row table:style-name="ro3">
          <table:table-cell office:value-type="string" table:style-name="ce12">
            <text:p>Attività finanziarie diverse dalle immobilizzazioni:<text:s/></text:p>
          </table:table-cell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Partecip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Altri titol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/>
        </table:table-row>
        <table:table-row table:style-name="ro2">
          <table:table-cell table:style-name="ce10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table:number-columns-repeated="2"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table:number-columns-repeated="2"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table:number-columns-repeated="2"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table:style-name="ce11"/>
          <table:table-cell table:style-name="ce17"/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4">
            <text:p>Disponibilità liquida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5">
            <text:p>Depositi bancari e postali</text:p>
          </table:table-cell>
          <table:table-cell office:value-type="string" table:style-name="ce6">
            <text:p>€</text:p>
          </table:table-cell>
          <table:table-cell office:value-type="float" office:value="468.18" table:style-name="ce17">
            <text:p>468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755.53" table:formula="of:=825-69.47" table:style-name="ce17">
            <text:p>756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825" table:style-name="ce17">
            <text:p>82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043" table:style-name="ce17">
            <text:p>1.043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5">
            <text:p>Denaro e valori in cassa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formula="of:=6.6-['file:///C:/Users/massi/Documents/Downloads/BILANCIO%202023.xls'#SCRITTURE.J16]" table:style-name="ce2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2" table:style-name="ce1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468.18" table:formula="of:=+[.C51]+[.C52]" table:style-name="ce17">
            <text:p>468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755.53" table:formula="of:=+[.H51]+[.H52]" table:style-name="ce17">
            <text:p>756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832" table:formula="of:=+[.M51]+[.M52]" table:style-name="ce17">
            <text:p>832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050" table:formula="of:=+[.R51]+[.R52]" table:style-name="ce17">
            <text:p>1.050</text:p>
          </table:table-cell>
          <table:table-cell office:value-type="float" office:value="218" table:formula="of:=+[.T53]-[.O53]" table:style-name="ce17">
            <text:p>218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table:style-name="ce14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office:value-type="float" office:value="0" table:formula="of:=+[.T54]-[.O54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4">
            <text:p>Ratei attivi e risconti attivi</text:p>
          </table:table-cell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+[.T55]-[.O55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table:style-name="ce15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office:value-type="float" office:value="0" table:formula="of:=+[.T56]-[.O56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4">
            <text:p>TOTALE ATTIVITA’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056.6299999999" table:formula="of:=SUM([.E9:.E54])" table:style-name="ce22">
            <text:p>1.207.057</text:p>
          </table:table-cell>
          <table:table-cell table:style-name="ce17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343.67" table:formula="of:=SUM([.J9:.J54])" table:style-name="ce22">
            <text:p>1.207.344</text:p>
          </table:table-cell>
          <table:table-cell table:style-name="ce17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420.1399999999" table:formula="of:=SUM([.O9:.O54])" table:style-name="ce22">
            <text:p>1.207.42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638.1399999999" table:formula="of:=SUM([.T9:.T54])" table:style-name="ce22">
            <text:p>1.207.638</text:p>
          </table:table-cell>
          <table:table-cell office:value-type="float" office:value="218" table:formula="of:=+[.T57]-[.O57]" table:style-name="ce17">
            <text:p>218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table:style-name="ce23"/>
          <table:table-cell table:style-name="ce6"/>
          <table:table-cell table:style-name="ce19"/>
          <table:table-cell table:style-name="ce11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=</text:p>
          </table:table-cell>
          <table:table-cell office:value-type="error" office:string-value="#VALUE!" table:formula="of:=+[.T58]-[.O58]" table:style-name="ce17">
            <text:p>#VALORE!</text:p>
          </table:table-cell>
          <table:table-cell table:style-name="ce3"/>
          <table:table-cell office:value-type="float" office:value="-6323947.8600000003" table:formula="of:=+[.O57]-[.O98]-[.O28]" table:style-name="ce25">
            <text:p>-6.323.948</text:p>
          </table:table-cell>
          <table:table-cell office:value-type="float" office:value="-6156476.8600000003" table:formula="of:=+[.T57]-[.T98]-[.T28]" table:style-name="ce25">
            <text:p>-6.156.477</text:p>
          </table:table-cell>
          <table:table-cell office:value-type="float" office:value="167471" table:formula="of:=-[.W58]+[.X58]" table:style-name="ce25">
            <text:p>167.471</text:p>
          </table:table-cell>
          <table:table-cell table:number-columns-repeated="16359"/>
        </table:table-row>
        <table:table-row table:style-name="ro1">
          <table:table-cell table:style-name="ce23"/>
          <table:table-cell table:style-name="ce6"/>
          <table:table-cell table:style-name="ce19"/>
          <table:table-cell table:style-name="ce11"/>
          <table:table-cell table:style-name="ce24"/>
          <table:table-cell table:style-name="ce11"/>
          <table:table-cell table:style-name="ce6"/>
          <table:table-cell table:style-name="ce19"/>
          <table:table-cell table:style-name="ce11"/>
          <table:table-cell table:style-name="ce24"/>
          <table:table-cell table:style-name="ce11"/>
          <table:table-cell table:style-name="ce6"/>
          <table:table-cell table:style-name="ce19"/>
          <table:table-cell table:style-name="ce11"/>
          <table:table-cell table:style-name="ce24"/>
          <table:table-cell table:style-name="ce11"/>
          <table:table-cell table:style-name="ce6"/>
          <table:table-cell table:style-name="ce19"/>
          <table:table-cell table:style-name="ce11"/>
          <table:table-cell table:style-name="ce24"/>
          <table:table-cell office:value-type="float" office:value="0" table:formula="of:=+[.T59]-[.O59]" table:style-name="ce17">
            <text:p>0</text:p>
          </table:table-cell>
          <table:table-cell table:style-name="ce3"/>
          <table:table-cell table:style-name="ce1"/>
          <table:table-cell office:value-type="float" office:value="6156478" table:style-name="ce26">
            <text:p><text:s/>6.156.478,00<text:s/>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4">
            <text:p>PASSIVITA'</text:p>
          </table:table-cell>
          <table:table-cell table:number-columns-repeated="4" table:style-name="ce15"/>
          <table:table-cell table:style-name="ce11"/>
          <table:table-cell table:number-columns-repeated="4" table:style-name="ce15"/>
          <table:table-cell table:style-name="ce11"/>
          <table:table-cell table:number-columns-repeated="4" table:style-name="ce15"/>
          <table:table-cell table:style-name="ce11"/>
          <table:table-cell table:number-columns-repeated="4" table:style-name="ce15"/>
          <table:table-cell office:value-type="float" office:value="0" table:formula="of:=+[.T60]-[.O60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table:number-columns-repeated="2"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formula="of:=+[.T61]-[.O61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4">
            <text:p>Patrimonio netto:</text:p>
          </table:table-cell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formula="of:=+[.T62]-[.O62]" table:style-name="ce17">
            <text:p>0</text:p>
          </table:table-cell>
          <table:table-cell table:style-name="ce3"/>
          <table:table-cell table:number-columns-repeated="2" table:style-name="ce1"/>
          <table:table-cell office:value-type="float" office:value="-2.7202408749084457" table:formula="of:=+[.Y58]/[.X58]*100" table:style-name="ce1">
            <text:p>-2,720240875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Avanzo patrimoniale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3" table:style-name="ce11"/>
          <table:table-cell office:value-type="float" office:value="0" table:formula="of:=+[.T63]-[.O63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5">
            <text:p>Disavanzo patrimoniale</text:p>
          </table:table-cell>
          <table:table-cell office:value-type="string" table:style-name="ce15">
            <text:p>€</text:p>
          </table:table-cell>
          <table:table-cell office:value-type="float" office:value="-11342997.9" table:style-name="ce17">
            <text:p>-11.342.998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8801390" table:formula="of:=+[.M64]+[.M66]" table:style-name="ce17">
            <text:p>-8.801.390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8708522" table:style-name="ce17">
            <text:p>-8.708.522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8575357" table:style-name="ce17">
            <text:p>-8.575.357</text:p>
          </table:table-cell>
          <table:table-cell table:number-columns-repeated="2" table:style-name="ce11"/>
          <table:table-cell office:value-type="float" office:value="0" table:formula="of:=+[.T64]-[.O64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5">
            <text:p>Avanzo dell’esercizio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3" table:style-name="ce11"/>
          <table:table-cell office:value-type="float" office:value="0" table:formula="of:=+[.T65]-[.O6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Disavanzo dell’esercizio</text:p>
          </table:table-cell>
          <table:table-cell office:value-type="string" table:style-name="ce15">
            <text:p>€</text:p>
          </table:table-cell>
          <table:table-cell office:value-type="float" office:value="56781.590000000018" table:formula="of:=[.E205]" table:style-name="ce17">
            <text:p>56.782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2541606.5499999998" table:formula="of:=[.J205]" table:style-name="ce17">
            <text:p>-2.541.607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92868" table:formula="of:=[.O205]" table:style-name="ce17">
            <text:p>-92.868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133164.66" table:formula="of:=+[.T205]" table:style-name="ce17">
            <text:p>-133.165</text:p>
          </table:table-cell>
          <table:table-cell table:number-columns-repeated="2" table:style-name="ce11"/>
          <table:table-cell office:value-type="float" office:value="0" table:formula="of:=+[.T66]-[.O6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-11286216.310000001" table:formula="of:=SUM([.C63:.C66])" table:style-name="ce17">
            <text:p>-11.286.216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-11342996.550000001" table:formula="of:=SUM([.H63:.H66])" table:style-name="ce17">
            <text:p>-11.342.997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-8801390" table:formula="of:=SUM([.M63:.M66])" table:style-name="ce17">
            <text:p>-8.801.390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-8708521.6600000001" table:formula="of:=SUM([.R63:.R66])" table:style-name="ce17">
            <text:p>-8.708.522</text:p>
          </table:table-cell>
          <table:table-cell office:value-type="float" office:value="92868.339999999851" table:formula="of:=+[.T67]-[.O67]" table:style-name="ce17">
            <text:p>92.868</text:p>
          </table:table-cell>
          <table:table-cell table:style-name="ce3"/>
          <table:table-cell table:number-columns-repeated="16362"/>
        </table:table-row>
        <table:table-row table:style-name="ro2">
          <table:table-cell table:number-columns-repeated="2"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office:value-type="float" office:value="0" table:formula="of:=+[.T68]-[.O6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Fondi per rischi e oneri:</text:p>
          </table:table-cell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formula="of:=+[.T69]-[.O6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<text:s/>Fondi previdenza integrativa e simili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3" table:style-name="ce11"/>
          <table:table-cell office:value-type="float" office:value="0" table:formula="of:=+[.T70]-[.O7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<text:s/>Altri fondi</text:p>
          </table:table-cell>
          <table:table-cell office:value-type="string" table:style-name="ce15">
            <text:p>€</text:p>
          </table:table-cell>
          <table:table-cell office:value-type="float" office:value="5208765.2300000004" table:style-name="ce17">
            <text:p>5.208.765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5208764.75" table:formula="of:=2483357+['file:///C:/Users/massi/Documents/Downloads/BILANCIO%202023.xls'#SCRITTURE.J17]" table:style-name="ce17">
            <text:p>5.208.765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2483357" table:style-name="ce17">
            <text:p>2.483.357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2557959.9300000002" table:style-name="ce17">
            <text:p>2.557.960</text:p>
          </table:table-cell>
          <table:table-cell table:number-columns-repeated="2" table:style-name="ce11"/>
          <table:table-cell office:value-type="float" office:value="0" table:formula="of:=+[.T71]-[.O7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</text:p>
          </table:table-cell>
          <table:table-cell table:style-name="ce11"/>
          <table:table-cell office:value-type="float" office:value="5208765.2300000004" table:formula="of:=+[.C71]" table:style-name="ce17">
            <text:p>5.208.765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table:style-name="ce11"/>
          <table:table-cell office:value-type="float" office:value="5208764.75" table:formula="of:=+[.H71]" table:style-name="ce17">
            <text:p>5.208.765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table:style-name="ce11"/>
          <table:table-cell office:value-type="float" office:value="2483357" table:formula="of:=+[.M71]" table:style-name="ce17">
            <text:p>2.483.357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table:style-name="ce11"/>
          <table:table-cell office:value-type="float" office:value="2557959.9300000002" table:formula="of:=+[.R71]" table:style-name="ce17">
            <text:p>2.557.960</text:p>
          </table:table-cell>
          <table:table-cell office:value-type="float" office:value="74602.930000000168" table:formula="of:=+[.T72]-[.O72]" table:style-name="ce17">
            <text:p>74.603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formula="of:=+[.T73]-[.O73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3">
          <table:table-cell office:value-type="string" table:style-name="ce14">
            <text:p>Trattamento di fine rapporto di lavoro subordinato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+[.T74]-[.O7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formula="of:=+[.T75]-[.O7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Debit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76]-[.O7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Debiti verso banch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77]-[.O7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1962.5" table:style-name="ce17">
            <text:p>1.963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961.89" table:formula="of:=1919+42.89" table:style-name="ce17">
            <text:p>1.962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919" table:style-name="ce17">
            <text:p>1.919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219" table:style-name="ce17">
            <text:p>3.219</text:p>
          </table:table-cell>
          <table:table-cell table:number-columns-repeated="2" table:style-name="ce11"/>
          <table:table-cell office:value-type="float" office:value="-1300" table:formula="of:=+[.M78]-[.R78]" table:style-name="ce17">
            <text:p>-1.30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formula="of:=+[.M79]-[.R7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Debiti verso altri finanziatori:</text:p>
          </table:table-cell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3" table:style-name="ce11"/>
          <table:table-cell office:value-type="float" office:value="0" table:formula="of:=+[.M80]-[.R8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2800000" table:style-name="ce17">
            <text:p>2.800.00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2800000" table:style-name="ce17">
            <text:p>2.800.00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2800000" table:style-name="ce17">
            <text:p>2.800.00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2800000" table:style-name="ce17">
            <text:p>2.800.000</text:p>
          </table:table-cell>
          <table:table-cell table:number-columns-repeated="2" table:style-name="ce27"/>
          <table:table-cell office:value-type="float" office:value="0" table:formula="of:=+[.M81]-[.R81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office:value-type="float" office:value="0" table:formula="of:=+[.M82]-[.R82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0">
            <text:p>Debiti verso fornitori:</text:p>
          </table:table-cell>
          <table:table-cell table:style-name="ce5"/>
          <table:table-cell table:style-name="ce11"/>
          <table:table-cell table:number-columns-repeated="3" table:style-name="ce27"/>
          <table:table-cell table:style-name="ce5"/>
          <table:table-cell table:style-name="ce11"/>
          <table:table-cell table:number-columns-repeated="3" table:style-name="ce27"/>
          <table:table-cell table:style-name="ce5"/>
          <table:table-cell table:style-name="ce11"/>
          <table:table-cell table:number-columns-repeated="3" table:style-name="ce27"/>
          <table:table-cell table:style-name="ce5"/>
          <table:table-cell table:style-name="ce11"/>
          <table:table-cell table:number-columns-repeated="2" table:style-name="ce27"/>
          <table:table-cell office:value-type="float" office:value="0" table:formula="of:=+[.M83]-[.R83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565338.56000000006" table:style-name="ce17">
            <text:p>565.339</text:p>
          </table:table-cell>
          <table:table-cell table:style-name="ce27"/>
          <table:table-cell table:style-name="ce22"/>
          <table:table-cell table:style-name="ce11"/>
          <table:table-cell office:value-type="string" table:style-name="ce6">
            <text:p>€</text:p>
          </table:table-cell>
          <table:table-cell office:value-type="float" office:value="665051.57999999984" table:formula="of:=911233+['file:///C:/Users/massi/Documents/Downloads/BILANCIO%202023.xls'#SCRITTURE.J5]+['file:///C:/Users/massi/Documents/Downloads/BILANCIO%202023.xls'#SCRITTURE.J6]+['file:///C:/Users/massi/Documents/Downloads/BILANCIO%202023.xls'#SCRITTURE.J7]+['file:///C:/Users/massi/Documents/Downloads/BILANCIO%202023.xls'#SCRITTURE.J8]+['file:///C:/Users/massi/Documents/Downloads/BILANCIO%202023.xls'#SCRITTURE.J9]-['file:///C:/Users/massi/Documents/Downloads/BILANCIO%202023.xls'#SCRITTURE.J12]+36.64-['file:///C:/Users/massi/Documents/Downloads/BILANCIO%202023.xls'#SCRITTURE.J13]+['file:///C:/Users/massi/Documents/Downloads/BILANCIO%202023.xls'#SCRITTURE.J14]+['file:///C:/Users/massi/Documents/Downloads/BILANCIO%202023.xls'#SCRITTURE.J15]" table:style-name="ce17">
            <text:p>665.052</text:p>
          </table:table-cell>
          <table:table-cell table:style-name="ce27"/>
          <table:table-cell table:style-name="ce22"/>
          <table:table-cell table:style-name="ce11"/>
          <table:table-cell office:value-type="string" table:style-name="ce6">
            <text:p>€</text:p>
          </table:table-cell>
          <table:table-cell office:value-type="float" office:value="920200" table:style-name="ce17">
            <text:p>920.20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961933" table:style-name="ce17">
            <text:p>961.933</text:p>
          </table:table-cell>
          <table:table-cell table:number-columns-repeated="2" table:style-name="ce27"/>
          <table:table-cell office:value-type="float" office:value="-41733" table:formula="of:=+[.M84]-[.R84]" table:style-name="ce17">
            <text:p>-41.733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office:value-type="float" office:value="0" table:formula="of:=+[.M85]-[.R85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0">
            <text:p>Debiti rappresentati da titoli di credit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office:value-type="float" office:value="0" table:formula="of:=+[.M86]-[.R86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Debiti verso imprese partecipate:</text:p>
          </table:table-cell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3" table:style-name="ce11"/>
          <table:table-cell office:value-type="float" office:value="0" table:formula="of:=+[.M87]-[.R87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Debiti tributar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M88]-[.R88]" table:style-name="ce17">
            <text:p>0</text:p>
          </table:table-cell>
          <table:table-cell table:style-name="ce3"/>
          <table:table-cell office:value-type="float" office:value="3590305" table:formula="of:=4882-2420+[.R96]" table:style-name="ce25">
            <text:p>3.590.305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2784.25" table:style-name="ce17">
            <text:p>2.784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784" table:style-name="ce17">
            <text:p>2.784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784" table:style-name="ce17">
            <text:p>2.784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784" table:style-name="ce17">
            <text:p>2.784</text:p>
          </table:table-cell>
          <table:table-cell table:number-columns-repeated="2" table:style-name="ce11"/>
          <table:table-cell office:value-type="float" office:value="0" table:formula="of:=+[.M89]-[.R89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formula="of:=+[.M90]-[.R90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4">
          <table:table-cell office:value-type="string" table:style-name="ce10">
            <text:p>Debiti verso istituti di previdenza e di sicurezza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M91]-[.R91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sociale</text:p>
          </table:table-cell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3" table:style-name="ce11"/>
          <table:table-cell office:value-type="float" office:value="0" table:formula="of:=+[.M92]-[.R92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1"/>
          <table:table-cell office:value-type="float" office:value="0" table:formula="of:=+[.M93]-[.R93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formula="of:=+[.M94]-[.R94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Altri debit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M95]-[.R95]" table:style-name="ce17">
            <text:p>0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correnti</text:span></text:p>
          </table:table-cell>
          <table:table-cell office:value-type="string" table:style-name="ce6">
            <text:p>€</text:p>
          </table:table-cell>
          <table:table-cell office:value-type="float" office:value="3914422.03" table:style-name="ce17">
            <text:p>3.914.422</text:p>
          </table:table-cell>
          <table:table-cell table:style-name="ce11"/>
          <table:table-cell table:style-name="ce17"/>
          <table:table-cell table:style-name="ce11"/>
          <table:table-cell office:value-type="string" table:style-name="ce6">
            <text:p>€</text:p>
          </table:table-cell>
          <table:table-cell office:value-type="float" office:value="3869357.24" table:formula="of:=3818429+115200+['file:///C:/Users/massi/Documents/Downloads/BILANCIO%202023.xls'#SCRITTURE.J10]-['file:///C:/Users/massi/Documents/Downloads/BILANCIO%202023.xls'#SCRITTURE.J11]-11333" table:style-name="ce17">
            <text:p>3.869.357</text:p>
          </table:table-cell>
          <table:table-cell table:style-name="ce11"/>
          <table:table-cell table:style-name="ce17"/>
          <table:table-cell table:style-name="ce11"/>
          <table:table-cell office:value-type="string" table:style-name="ce6">
            <text:p>€</text:p>
          </table:table-cell>
          <table:table-cell office:value-type="float" office:value="3798129" table:style-name="ce17">
            <text:p>3.798.129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587843" table:style-name="ce17">
            <text:p>3.587.843</text:p>
          </table:table-cell>
          <table:table-cell table:number-columns-repeated="2" table:style-name="ce11"/>
          <table:table-cell office:value-type="float" office:value="210286" table:formula="of:=+[.M96]-[.R96]" table:style-name="ce17">
            <text:p>210.286</text:p>
          </table:table-cell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18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421" table:style-name="ce19">
            <text:p><text:s/>2.421<text:s/>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421" table:style-name="ce19">
            <text:p><text:s/>2.421<text:s/>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421" table:style-name="ce19">
            <text:p><text:s/>2.421<text:s/></text:p>
          </table:table-cell>
          <table:table-cell table:number-columns-repeated="2" table:style-name="ce11"/>
          <table:table-cell office:value-type="float" office:value="0" table:formula="of:=+[.T97]-[.O9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7284507.3399999999" table:formula="of:=SUM([.C77:.C98])" table:style-name="ce17">
            <text:p>7.284.507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7341575.71" table:formula="of:=SUM([.H77:.H98])" table:style-name="ce17">
            <text:p>7.341.576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7525453" table:formula="of:=SUM([.M77:.M98])" table:style-name="ce17">
            <text:p>7.525.453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7358200" table:formula="of:=SUM([.R77:.R99])" table:style-name="ce17">
            <text:p>7.358.200</text:p>
          </table:table-cell>
          <table:table-cell office:value-type="float" office:value="-167253" table:formula="of:=+[.T98]-[.O98]" table:style-name="ce17">
            <text:p>-167.253</text:p>
          </table:table-cell>
          <table:table-cell table:style-name="ce3"/>
          <table:table-cell table:number-columns-repeated="16362"/>
        </table:table-row>
        <table:table-row table:style-name="ro2">
          <table:table-cell table:style-name="ce10"/>
          <table:table-cell table:style-name="ce6"/>
          <table:table-cell table:style-name="ce19"/>
          <table:table-cell table:number-columns-repeated="2" table:style-name="ce11"/>
          <table:table-cell table:style-name="ce17"/>
          <table:table-cell table:style-name="ce6"/>
          <table:table-cell table:style-name="ce19"/>
          <table:table-cell table:number-columns-repeated="2" table:style-name="ce11"/>
          <table:table-cell table:style-name="ce17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office:value-type="float" office:value="0" table:formula="of:=+[.T99]-[.O9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Ratei passivi e risconti passivi</text:p>
          </table:table-cell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100])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H100])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M100])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R100])" table:style-name="ce17">
            <text:p>0</text:p>
          </table:table-cell>
          <table:table-cell office:value-type="float" office:value="0" table:formula="of:=+[.T100]-[.O10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101]-[.O10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TOTALE PASSIVITA’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056.2599999998" table:formula="of:=SUM([.E61:.E101])" table:style-name="ce22">
            <text:p>1.207.056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343.9099999992" table:formula="of:=SUM([.J61:.J101])" table:style-name="ce22">
            <text:p>1.207.344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420" table:formula="of:=SUM([.O61:.O101])" table:style-name="ce22">
            <text:p>1.207.42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638.2699999996" table:formula="of:=SUM([.T61:.T101])" table:style-name="ce22">
            <text:p>1.207.638</text:p>
          </table:table-cell>
          <table:table-cell office:value-type="float" office:value="218.26999999955297" table:formula="of:=+[.T102]-[.O102]" table:style-name="ce17">
            <text:p>218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0"/>
          <table:table-cell table:style-name="ce6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number-columns-repeated="2" table:style-name="ce11"/>
          <table:table-cell office:value-type="string" table:style-name="ce24">
            <text:p>========</text:p>
          </table:table-cell>
          <table:table-cell office:value-type="error" office:string-value="#VALUE!" table:formula="of:=+[.T103]-[.O103]" table:style-name="ce17">
            <text:p>#VALORE!</text:p>
          </table:table-cell>
          <table:table-cell table:style-name="ce3"/>
          <table:table-cell table:number-columns-repeated="1636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31"/>
          <table:table-cell office:value-type="float" office:value="0.37000000011175871" table:formula="of:=+[.E57]-[.E102]" table:style-name="ce30">
            <text:p>0</text:p>
          </table:table-cell>
          <table:table-cell table:style-name="ce31"/>
          <table:table-cell table:style-name="ce29"/>
          <table:table-cell table:style-name="ce30"/>
          <table:table-cell table:style-name="ce31"/>
          <table:table-cell office:value-type="float" office:value="-0.23999999929219484" table:formula="of:=+[.J57]-[.J102]" table:style-name="ce30">
            <text:p>0</text:p>
          </table:table-cell>
          <table:table-cell table:style-name="ce31"/>
          <table:table-cell table:style-name="ce29"/>
          <table:table-cell table:number-columns-repeated="2" table:style-name="ce31"/>
          <table:table-cell office:value-type="float" office:value="0.13999999989755452" table:formula="of:=+[.O57]-[.O102]" table:style-name="ce30">
            <text:p>0</text:p>
          </table:table-cell>
          <table:table-cell table:style-name="ce31"/>
          <table:table-cell table:style-name="ce29"/>
          <table:table-cell table:number-columns-repeated="3" table:style-name="ce31"/>
          <table:table-cell office:value-type="float" office:value="-0.13999999989755452" table:formula="of:=+[.T104]-[.O104]" table:style-name="ce30">
            <text:p>0</text:p>
          </table:table-cell>
          <table:table-cell table:style-name="ce32"/>
          <table:table-cell table:number-columns-repeated="16362" table:style-name="ce33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105]-[.O10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CONTI D’ORDIN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106]-[.O10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4">
          <table:table-cell office:value-type="string" table:style-name="ce15">
            <text:p><text:s text:c="5"/>Beni mobili e immobili fiduciariamente presso <text:s/>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07]-[.O10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5">
          <table:table-cell office:value-type="string" table:style-name="ce15">
            <text:p><text:s text:c="5"/>Contributi da ricevere in attesa espletamento <text:s text:c="4"/>controlli autorità pubblica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08]-[.O10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<text:s text:c="5"/>Fideiussioni a/da 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09]-[.O10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<text:s text:c="5"/>Avalli a/da 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10]-[.O11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<text:s text:c="5"/>Fideiussioni a/da imprese partecipate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11]-[.O11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<text:s text:c="5"/>Avalli a/da imprese partecipate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12]-[.O112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<text:s text:c="5"/>Garanzie (pegni, ipoteche) a/da 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formula="of:=+[.T113]-[.O113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TOTALE CONTI D’ORDINE</text:p>
          </table:table-cell>
          <table:table-cell table:style-name="ce5"/>
          <table:table-cell table:style-name="ce27"/>
          <table:table-cell office:value-type="string" table:style-name="ce27">
            <text:p>€</text:p>
          </table:table-cell>
          <table:table-cell office:value-type="float" office:value="0" table:formula="of:=SUM([.E107:.E113])" table:style-name="ce34">
            <text:p><text:s/>-<text:s text:c="3"/></text:p>
          </table:table-cell>
          <table:table-cell table:style-name="ce27"/>
          <table:table-cell table:style-name="ce5"/>
          <table:table-cell table:style-name="ce27"/>
          <table:table-cell office:value-type="string" table:style-name="ce27">
            <text:p>€</text:p>
          </table:table-cell>
          <table:table-cell office:value-type="float" office:value="0" table:formula="of:=SUM([.J107:.J113])" table:style-name="ce34">
            <text:p><text:s/>-<text:s text:c="3"/></text:p>
          </table:table-cell>
          <table:table-cell table:style-name="ce27"/>
          <table:table-cell table:style-name="ce5"/>
          <table:table-cell table:style-name="ce27"/>
          <table:table-cell office:value-type="string" table:style-name="ce27">
            <text:p>€</text:p>
          </table:table-cell>
          <table:table-cell office:value-type="float" office:value="0" table:formula="of:=SUM([.O107:.O113])" table:style-name="ce34">
            <text:p><text:s/>-<text:s text:c="3"/></text:p>
          </table:table-cell>
          <table:table-cell table:style-name="ce27"/>
          <table:table-cell table:style-name="ce5"/>
          <table:table-cell table:style-name="ce27"/>
          <table:table-cell office:value-type="string" table:style-name="ce27">
            <text:p>€</text:p>
          </table:table-cell>
          <table:table-cell office:value-type="float" office:value="0" table:formula="of:=SUM([.T107:.T113])" table:style-name="ce34">
            <text:p><text:s/>-<text:s text:c="3"/></text:p>
          </table:table-cell>
          <table:table-cell office:value-type="float" office:value="0" table:formula="of:=+[.T114]-[.O114]" table:style-name="ce17">
            <text:p>0</text:p>
          </table:table-cell>
          <table:table-cell table:style-name="ce3"/>
          <table:table-cell table:number-columns-repeated="16362" table:style-name="ce35"/>
        </table:table-row>
        <table:table-row table:style-name="ro1">
          <table:table-cell table:style-name="ce12"/>
          <table:table-cell table:style-name="ce5"/>
          <table:table-cell table:number-columns-repeated="2" table:style-name="ce27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number-columns-repeated="2" table:style-name="ce27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number-columns-repeated="2" table:style-name="ce27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number-columns-repeated="2" table:style-name="ce27"/>
          <table:table-cell office:value-type="string" table:style-name="ce24">
            <text:p>=========</text:p>
          </table:table-cell>
          <table:table-cell office:value-type="error" office:string-value="#VALUE!" table:formula="of:=+[.T115]-[.O115]" table:style-name="ce17">
            <text:p>#VALORE!</text:p>
          </table:table-cell>
          <table:table-cell table:style-name="ce3"/>
          <table:table-cell table:number-columns-repeated="16362" table:style-name="ce35"/>
        </table:table-row>
        <table:table-row table:style-name="ro1"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116]-[.O11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CONTO ECONOMICO</text:p>
          </table:table-cell>
          <table:table-cell table:style-name="ce6"/>
          <table:table-cell table:number-columns-repeated="3" table:style-name="ce27"/>
          <table:table-cell table:style-name="ce11"/>
          <table:table-cell table:style-name="ce6"/>
          <table:table-cell table:number-columns-repeated="3" table:style-name="ce27"/>
          <table:table-cell table:style-name="ce11"/>
          <table:table-cell table:style-name="ce6"/>
          <table:table-cell table:number-columns-repeated="3" table:style-name="ce27"/>
          <table:table-cell table:style-name="ce11"/>
          <table:table-cell table:style-name="ce6"/>
          <table:table-cell table:number-columns-repeated="3" table:style-name="ce27"/>
          <table:table-cell office:value-type="float" office:value="0" table:formula="of:=+[.T117]-[.O11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118]-[.O11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A) Proventi della gestione caratteristica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119]-[.O11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formula="of:=+[.T120]-[.O12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1. Quote associative annuali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table:style-name="ce17"/>
          <table:table-cell office:value-type="float" office:value="0" table:formula="of:=+[.T121]-[.O12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2. Contributi dello Stato:</text:p>
          </table:table-cell>
          <table:table-cell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office:value-type="float" office:value="0" table:formula="of:=+[.T122]-[.O122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a.<text:span text:style-name="T2">     <text:s/></text:span><text:span text:style-name="T1">per rimborso spese elettorali</text:span></text:p>
          </table:table-cell>
          <table:table-cell office:value-type="string" table:style-name="ce15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7"/>
          <table:table-cell table:style-name="ce11"/>
          <table:table-cell office:value-type="string" table:style-name="ce15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7"/>
          <table:table-cell table:style-name="ce11"/>
          <table:table-cell office:value-type="string" table:style-name="ce15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7"/>
          <table:table-cell table:style-name="ce11"/>
          <table:table-cell office:value-type="string" table:style-name="ce15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7"/>
          <table:table-cell office:value-type="float" office:value="0" table:formula="of:=+[.T123]-[.O123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6">
          <table:table-cell office:value-type="string" table:style-name="ce14">
            <text:p>b.<text:span text:style-name="T2">     <text:s/></text:span><text:span text:style-name="T1">contributo annuale derivante dalla destinazione del 4 per mille e del 2 per mille dell’IRPEF</text:span></text:p>
          </table:table-cell>
          <table:table-cell table:style-name="ce15"/>
          <table:table-cell table:style-name="ce19"/>
          <table:table-cell table:style-name="ce11"/>
          <table:table-cell table:style-name="ce17"/>
          <table:table-cell table:style-name="ce11"/>
          <table:table-cell table:style-name="ce15"/>
          <table:table-cell table:style-name="ce19"/>
          <table:table-cell table:style-name="ce11"/>
          <table:table-cell table:style-name="ce17"/>
          <table:table-cell table:style-name="ce11"/>
          <table:table-cell table:style-name="ce15"/>
          <table:table-cell table:style-name="ce19"/>
          <table:table-cell table:style-name="ce11"/>
          <table:table-cell table:style-name="ce17"/>
          <table:table-cell table:style-name="ce11"/>
          <table:table-cell table:style-name="ce15"/>
          <table:table-cell table:style-name="ce19"/>
          <table:table-cell table:style-name="ce11"/>
          <table:table-cell table:style-name="ce17"/>
          <table:table-cell office:value-type="float" office:value="0" table:formula="of:=+[.T124]-[.O12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table:style-name="ce17"/>
          <table:table-cell office:value-type="float" office:value="0" table:formula="of:=+[.T125]-[.O12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3. Contributi provenienti dall'estero:</text:p>
          </table:table-cell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formula="of:=+[.T126]-[.O12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string" table:style-name="ce10">
            <text:p>a.<text:span text:style-name="T2">   <text:s/></text:span><text:s/>da partiti o movimenti politici esteri o internazional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formula="of:=+[.T127]-[.O12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b.<text:span text:style-name="T2">   <text:s/></text:span><text:s/>da altri soggetti ester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formula="of:=+[.T128]-[.O12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table:style-name="ce15"/>
          <table:table-cell table:style-name="ce6"/>
          <table:table-cell office:value-type="string" table:style-name="ce16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29]-[.O12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4. Altre contribuzioni:</text:p>
          </table:table-cell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formula="of:=+[.T130]-[.O13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a.<text:span text:style-name="T2">   <text:s/></text:span><text:s/>contribuzioni da persone fisiche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formula="of:=+[.T131]-[.O13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b.<text:span text:style-name="T2">   <text:s/></text:span><text:s/>contribuzioni da persone giuridiche</text:p>
          </table:table-cell>
          <table:table-cell office:value-type="string" table:style-name="ce6">
            <text:p>€</text:p>
          </table:table-cell>
          <table:table-cell table:number-columns-repeated="3"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3"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3"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3" table:style-name="ce19"/>
          <table:table-cell office:value-type="float" office:value="0" table:formula="of:=+[.T132]-[.O132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4">
          <table:table-cell office:value-type="string" table:style-name="ce10">
            <text:p><text:s/>b-bis. <text:s text:c="2"/>contribuzioni da associazioni, partiti e movimenti politici</text:p>
          </table:table-cell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formula="of:=+[.T133]-[.O133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table:style-name="ce10"/>
          <table:table-cell table:style-name="ce6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131:.C133])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H131:.H133])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M131:.M133])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R131:.R133])" table:style-name="ce19">
            <text:p><text:s/>-<text:s text:c="3"/></text:p>
          </table:table-cell>
          <table:table-cell office:value-type="float" office:value="0" table:formula="of:=+[.T134]-[.O13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4">
          <table:table-cell office:value-type="string" table:style-name="ce10">
            <text:p>5. Proventi da attività editoriali, manifestazioni, altre attività</text:p>
          </table:table-cell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table:style-name="ce19"/>
          <table:table-cell office:value-type="float" office:value="0" table:formula="of:=+[.T135]-[.O13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formula="of:=+[.T136]-[.O13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Totale proventi della gestione caratteristica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formula="of:=SUM([.E120:.E135])" table:style-name="ce34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formula="of:=SUM([.J120:.J135])" table:style-name="ce34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formula="of:=SUM([.O120:.O135])" table:style-name="ce34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formula="of:=SUM([.T120:.T135])" table:style-name="ce34">
            <text:p><text:s/>-<text:s text:c="3"/></text:p>
          </table:table-cell>
          <table:table-cell office:value-type="float" office:value="0" table:formula="of:=+[.T137]-[.O13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6"/>
          <table:table-cell table:style-name="ce19"/>
          <table:table-cell table:style-name="ce34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34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34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34"/>
          <table:table-cell office:value-type="string" table:style-name="ce24">
            <text:p>=========</text:p>
          </table:table-cell>
          <table:table-cell office:value-type="error" office:string-value="#VALUE!" table:formula="of:=+[.T138]-[.O138]" table:style-name="ce17">
            <text:p>#VALORE!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formula="of:=+[.T139]-[.O13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B) Oneri della gestione caratteristica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140]-[.O14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formula="of:=+[.T141]-[.O14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1. <text:s text:c="2"/>Per acquisti di ben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42]-[.O142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2. <text:s text:c="2"/>Per servi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218910.33000000002" table:formula="of:=+['file:///C:/Users/massi/Documents/Downloads/BILANCIO%202023.xls'#SCRITTURE.J6]+['file:///C:/Users/massi/Documents/Downloads/BILANCIO%202023.xls'#SCRITTURE.J7]+['file:///C:/Users/massi/Documents/Downloads/BILANCIO%202023.xls'#SCRITTURE.J8]+['file:///C:/Users/massi/Documents/Downloads/BILANCIO%202023.xls'#SCRITTURE.J9]+36.64" table:style-name="ce19">
            <text:p><text:s/>218.910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38915" table:style-name="ce19">
            <text:p><text:s/>38.915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44928" table:style-name="ce19">
            <text:p><text:s/>44.928<text:s/></text:p>
          </table:table-cell>
          <table:table-cell office:value-type="float" office:value="6013" table:formula="of:=+[.T143]-[.O143]" table:style-name="ce17">
            <text:p>6.01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3. <text:s text:c="2"/>Per godimento di beni di 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8784" table:style-name="ce19">
            <text:p><text:s/>8.784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8784" table:formula="of:=+['file:///C:/Users/massi/Documents/Downloads/BILANCIO%202023.xls'#SCRITTURE.J5]" table:style-name="ce19">
            <text:p><text:s/>8.784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formula="of:=+[.T144]-[.O14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4. <text:s text:c="2"/>Per il personale:</text:p>
          </table:table-cell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office:value-type="float" office:value="0" table:formula="of:=+[.T145]-[.O14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a. stipendi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formula="of:=+[.T146]-[.O14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b. oneri sociali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formula="of:=+[.T147]-[.O14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. trattamento di fine rapporto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formula="of:=+[.T148]-[.O14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d.<text:span text:style-name="T2">     <text:s/></text:span>trattamento di quiescenza e simili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formula="of:=+[.T149]-[.O14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e.<text:span text:style-name="T2">      <text:s/></text:span>altri costi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formula="of:=+[.T150]-[.O15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4">
          <table:table-cell table:style-name="ce10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string" table:style-name="ce16">
            <text:p>--------------------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string" table:style-name="ce16">
            <text:p>--------------------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string" table:style-name="ce16">
            <text:p>--------------------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string" table:style-name="ce16">
            <text:p>--------------------</text:p>
          </table:table-cell>
          <table:table-cell office:value-type="error" office:string-value="#VALUE!" table:formula="of:=+[.T151]-[.O151]" table:style-name="ce17">
            <text:p>#VALORE!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5. <text:s text:c="2"/>Ammortamenti e svalutazion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9956.67" table:style-name="ce19">
            <text:p><text:s/>9.957<text:s/></text:p>
          </table:table-cell>
          <table:table-cell office:value-type="float" office:value="9956.67" table:formula="of:=+[.T152]-[.O152]" table:style-name="ce17">
            <text:p>9.95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6. <text:s text:c="2"/>Accantonamenti per risch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2725407.75" table:formula="of:=+['file:///C:/Users/massi/Documents/Downloads/BILANCIO%202023.xls'#SCRITTURE.J17]" table:style-name="ce19">
            <text:p><text:s/>2.725.408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formula="of:=+[.T153]-[.O153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7. <text:s text:c="2"/>Altri accantonament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formula="of:=+[.T154]-[.O15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8. <text:s text:c="2"/>Oneri diversi di gestione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11196.710000000001" table:formula="of:=+['file:///C:/Users/massi/Documents/Downloads/BILANCIO%202023.xls'#SCRITTURE.J55]+['file:///C:/Users/massi/Documents/Downloads/BILANCIO%202023.xls'#SCRITTURE.J56]+['file:///C:/Users/massi/Documents/Downloads/BILANCIO%202023.xls'#SCRITTURE.J57]" table:style-name="ce19">
            <text:p><text:s/>11.197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7790" table:style-name="ce19">
            <text:p><text:s/>7.790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679.37" table:style-name="ce19">
            <text:p><text:s/>679<text:s/></text:p>
          </table:table-cell>
          <table:table-cell office:value-type="float" office:value="-7110.63" table:formula="of:=+[.T155]-[.O155]" table:style-name="ce17">
            <text:p>-7.11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9. <text:s text:c="2"/>Contributi ad associazion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formula="of:=+[.T156]-[.O15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string" table:style-name="ce10">
            <text:p>10.<text:span text:style-name="T2">  <text:s/></text:span>Iniziative per accrescere la partecipazione attiva delle donne alla politica</text:p>
          </table:table-cell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office:value-type="float" office:value="0" table:formula="of:=+[.T157]-[.O15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table:style-name="ce15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office:value-type="float" office:value="0" table:formula="of:=+[.T158]-[.O15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Totale oneri della gestione caratteristica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19980.71" table:formula="of:=SUM([.E142:.E157])" table:style-name="ce34">
            <text:p><text:s/>19.981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2953102.08" table:formula="of:=SUM([.J142:.J157])" table:style-name="ce34">
            <text:p><text:s/>2.953.102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46705" table:formula="of:=SUM([.O142:.O157])" table:style-name="ce34">
            <text:p><text:s/>46.705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55564.04" table:formula="of:=SUM([.T142:.T157])" table:style-name="ce34">
            <text:p><text:s/>55.564<text:s/></text:p>
          </table:table-cell>
          <table:table-cell office:value-type="float" office:value="8859.0400000000009" table:formula="of:=+[.T159]-[.O159]" table:style-name="ce17">
            <text:p>8.859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=</text:p>
          </table:table-cell>
          <table:table-cell office:value-type="error" office:string-value="#VALUE!" table:formula="of:=+[.T160]-[.O160]" table:style-name="ce17">
            <text:p>#VALORE!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office:value-type="float" office:value="0" table:formula="of:=+[.T161]-[.O16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3">
          <table:table-cell office:value-type="string" table:style-name="ce14">
            <text:p>Risultato economico della gestione caratteristica (A-B)</text:p>
          </table:table-cell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formula="of:=+[.T162]-[.O162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9980.71" table:formula="of:=-SUM([.E142:.E157])" table:style-name="ce36">
            <text:p>-19.981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2953102.08" table:formula="of:=-SUM([.J142:.J157])" table:style-name="ce36">
            <text:p>-2.953.102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46705" table:formula="of:=-SUM([.O142:.O157])" table:style-name="ce36">
            <text:p>-46.705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55564.04" table:formula="of:=-SUM([.T142:.T157])" table:style-name="ce36">
            <text:p>-55.564<text:s/></text:p>
          </table:table-cell>
          <table:table-cell office:value-type="float" office:value="-8859.0400000000009" table:formula="of:=+[.T163]-[.O163]" table:style-name="ce17">
            <text:p>-8.859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office:value-type="string" table:style-name="ce37">
            <text:p>=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37">
            <text:p>=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37">
            <text:p>=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37">
            <text:p>=========</text:p>
          </table:table-cell>
          <table:table-cell office:value-type="error" office:string-value="#VALUE!" table:formula="of:=+[.T164]-[.O164]" table:style-name="ce17">
            <text:p>#VALORE!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office:value-type="float" office:value="0" table:formula="of:=+[.T165]-[.O16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C) Proventi e oneri finanziari</text:p>
          </table:table-cell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office:value-type="float" office:value="0" table:formula="of:=+[.T166]-[.O16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table:style-name="ce27"/>
          <table:table-cell table:style-name="ce5"/>
          <table:table-cell table:number-columns-repeated="2" table:style-name="ce11"/>
          <table:table-cell table:style-name="ce34"/>
          <table:table-cell office:value-type="float" office:value="0" table:formula="of:=+[.T167]-[.O16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5">
            <text:p>1. <text:s text:c="2"/>Proventi da partecipazioni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formula="of:=+[.T168]-[.O16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5">
            <text:p>2. <text:s text:c="2"/>Altri proventi finanziari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0.3699999999999477" table:formula="of:=+['file:///C:/Users/massi/Documents/Downloads/BILANCIO%202023.xls'#SCRITTURE.J58]" table:style-name="ce19">
            <text:p><text:s/>0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0.02" table:style-name="ce19">
            <text:p><text:s/>0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formula="of:=+[.T169]-[.O16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5">
            <text:p>3. <text:s text:c="2"/>Interessi e altri oneri finanziari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487.28" table:formula="of:=-['file:///C:/Users/massi/Documents/Downloads/BILANCIO%202023.xls'#SCRITTURE.J53]" table:style-name="ce19">
            <text:p>-115.487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312.38" table:formula="of:=-115200-112.38" table:style-name="ce19">
            <text:p>-115.312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668" table:formula="of:=-468-115200" table:style-name="ce19">
            <text:p>-115.668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6507" table:style-name="ce19">
            <text:p>-116.507<text:s/></text:p>
          </table:table-cell>
          <table:table-cell office:value-type="float" office:value="-839" table:formula="of:=+[.T170]-[.O170]" table:style-name="ce17">
            <text:p>-839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office:value-type="float" office:value="0" table:formula="of:=+[.T171]-[.O17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Totale proventi e oneri finanziari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487.28" table:formula="of:=SUM([.E170:.E171])" table:style-name="ce34">
            <text:p>-115.487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312.38" table:formula="of:=SUM([.J170:.J171])" table:style-name="ce34">
            <text:p>-115.312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668" table:formula="of:=SUM([.O170:.O171])" table:style-name="ce34">
            <text:p>-115.668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6507" table:formula="of:=SUM([.T170:.T171])" table:style-name="ce34">
            <text:p>-116.507<text:s/></text:p>
          </table:table-cell>
          <table:table-cell office:value-type="float" office:value="-839" table:formula="of:=+[.T172]-[.O172]" table:style-name="ce17">
            <text:p>-839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office:value-type="string" table:style-name="ce24">
            <text:p>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</text:p>
          </table:table-cell>
          <table:table-cell table:style-name="ce17"/>
          <table:table-cell table:style-name="ce3"/>
          <table:table-cell table:number-columns-repeated="16362"/>
        </table:table-row>
        <table:table-row table:style-name="ro1">
          <table:table-cell table:style-name="ce15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office:value-type="float" office:value="0" table:formula="of:=+[.T174]-[.O17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4">
            <text:p>D) Rettifiche di valore di attività finanziarie</text:p>
          </table:table-cell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office:value-type="float" office:value="0" table:formula="of:=+[.T175]-[.O17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5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office:value-type="float" office:value="0" table:formula="of:=+[.T176]-[.O17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5">
            <text:p>1. <text:s text:c="2"/>Rivalutazioni:</text:p>
          </table:table-cell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office:value-type="float" office:value="0" table:formula="of:=+[.T177]-[.O17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a. di partecip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formula="of:=+[.T178]-[.O17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b. di immobilizzazioni finanziarie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formula="of:=+[.T179]-[.O179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c. di titoli non iscritti nelle immobilizz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formula="of:=+[.T180]-[.O18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4">
          <table:table-cell table:style-name="ce10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81]-[.O18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5">
            <text:p>2. <text:s text:c="2"/>Svalutazioni:</text:p>
          </table:table-cell>
          <table:table-cell table:style-name="ce5"/>
          <table:table-cell table:style-name="ce34"/>
          <table:table-cell table:style-name="ce11"/>
          <table:table-cell table:style-name="ce19"/>
          <table:table-cell table:style-name="ce27"/>
          <table:table-cell table:style-name="ce5"/>
          <table:table-cell table:style-name="ce34"/>
          <table:table-cell table:style-name="ce11"/>
          <table:table-cell table:style-name="ce19"/>
          <table:table-cell table:style-name="ce27"/>
          <table:table-cell table:style-name="ce5"/>
          <table:table-cell table:style-name="ce34"/>
          <table:table-cell table:style-name="ce11"/>
          <table:table-cell table:style-name="ce19"/>
          <table:table-cell table:style-name="ce27"/>
          <table:table-cell table:style-name="ce5"/>
          <table:table-cell table:style-name="ce34"/>
          <table:table-cell table:style-name="ce11"/>
          <table:table-cell table:style-name="ce19"/>
          <table:table-cell office:value-type="float" office:value="0" table:formula="of:=+[.T182]-[.O182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a.<text:span text:style-name="T2">      <text:s/></text:span>di partecip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office:value-type="float" office:value="0" table:formula="of:=+[.T183]-[.O183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b.<text:span text:style-name="T2">     <text:s/></text:span>di immobilizzazioni finanziarie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office:value-type="float" office:value="0" table:formula="of:=+[.T184]-[.O18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c.<text:span text:style-name="T2">      <text:s/></text:span>di titoli non iscritti nelle immobilizz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office:value-type="float" office:value="0" table:formula="of:=+[.T185]-[.O18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4">
          <table:table-cell table:style-name="ce10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T186]-[.O186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5"/>
          <table:table-cell table:style-name="ce34"/>
          <table:table-cell table:style-name="ce11"/>
          <table:table-cell table:style-name="ce34"/>
          <table:table-cell table:style-name="ce27"/>
          <table:table-cell table:style-name="ce5"/>
          <table:table-cell table:style-name="ce34"/>
          <table:table-cell table:style-name="ce11"/>
          <table:table-cell table:style-name="ce34"/>
          <table:table-cell table:style-name="ce27"/>
          <table:table-cell table:style-name="ce5"/>
          <table:table-cell table:style-name="ce34"/>
          <table:table-cell table:style-name="ce11"/>
          <table:table-cell table:style-name="ce34"/>
          <table:table-cell table:style-name="ce27"/>
          <table:table-cell table:style-name="ce5"/>
          <table:table-cell table:style-name="ce34"/>
          <table:table-cell table:style-name="ce11"/>
          <table:table-cell table:style-name="ce34"/>
          <table:table-cell office:value-type="float" office:value="0" table:formula="of:=+[.T187]-[.O18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3">
          <table:table-cell office:value-type="string" table:style-name="ce12">
            <text:p>Totale rettifiche di valore di attività finanziarie</text:p>
          </table:table-cell>
          <table:table-cell table:style-name="ce5"/>
          <table:table-cell table:style-name="ce34"/>
          <table:table-cell office:value-type="string" table:style-name="ce11">
            <text:p>€</text:p>
          </table:table-cell>
          <table:table-cell office:value-type="float" office:value="0" table:style-name="ce34">
            <text:p><text:s/>-<text:s text:c="3"/></text:p>
          </table:table-cell>
          <table:table-cell table:style-name="ce27"/>
          <table:table-cell table:style-name="ce5"/>
          <table:table-cell table:style-name="ce34"/>
          <table:table-cell office:value-type="string" table:style-name="ce11">
            <text:p>€</text:p>
          </table:table-cell>
          <table:table-cell office:value-type="float" office:value="0" table:style-name="ce34">
            <text:p><text:s/>-<text:s text:c="3"/></text:p>
          </table:table-cell>
          <table:table-cell table:style-name="ce27"/>
          <table:table-cell table:style-name="ce5"/>
          <table:table-cell table:style-name="ce34"/>
          <table:table-cell office:value-type="string" table:style-name="ce11">
            <text:p>€</text:p>
          </table:table-cell>
          <table:table-cell office:value-type="float" office:value="0" table:style-name="ce34">
            <text:p><text:s/>-<text:s text:c="3"/></text:p>
          </table:table-cell>
          <table:table-cell table:style-name="ce27"/>
          <table:table-cell table:style-name="ce5"/>
          <table:table-cell table:style-name="ce34"/>
          <table:table-cell office:value-type="string" table:style-name="ce11">
            <text:p>€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T188]-[.O18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0"/>
          <table:table-cell table:style-name="ce5"/>
          <table:table-cell table:style-name="ce34"/>
          <table:table-cell table:style-name="ce11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style-name="ce34"/>
          <table:table-cell table:style-name="ce11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style-name="ce34"/>
          <table:table-cell table:style-name="ce11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style-name="ce34"/>
          <table:table-cell table:style-name="ce11"/>
          <table:table-cell office:value-type="string" table:style-name="ce24">
            <text:p>=========</text:p>
          </table:table-cell>
          <table:table-cell office:value-type="error" office:string-value="#VALUE!" table:formula="of:=+[.T189]-[.O189]" table:style-name="ce17">
            <text:p>#VALORE!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0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formula="of:=+[.T190]-[.O19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E) Proventi e oneri straordinari</text:p>
          </table:table-cell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formula="of:=+[.T191]-[.O19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0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formula="of:=+[.T192]-[.O192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0">
            <text:p>1. <text:s text:c="2"/>Proventi:</text:p>
          </table:table-cell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formula="of:=+[.T193]-[.O193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Plusvalenza da alienazioni</text:p>
          </table:table-cell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office:value-type="float" office:value="0" table:formula="of:=+[.T194]-[.O19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Varie</text:p>
          </table:table-cell>
          <table:table-cell office:value-type="string" table:style-name="ce6">
            <text:p>€</text:p>
          </table:table-cell>
          <table:table-cell office:value-type="float" office:value="192249.58000000002" table:formula="of:=+['file:///C:/Users/massi/Documents/Downloads/BILANCIO%202023.xls'#SCRITTURE.J59]" table:style-name="ce19">
            <text:p><text:s/>192.250<text:s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790345.23" table:formula="of:=+['file:///C:/Users/massi/Documents/Downloads/BILANCIO%202023.xls'#SCRITTURE.J12]+['file:///C:/Users/massi/Documents/Downloads/BILANCIO%202023.xls'#SCRITTURE.J13]-['file:///C:/Users/massi/Documents/Downloads/BILANCIO%202023.xls'#SCRITTURE.J14]+['file:///C:/Users/massi/Documents/Downloads/BILANCIO%202023.xls'#SCRITTURE.J11]" table:style-name="ce19">
            <text:p><text:s/>790.345<text:s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145509" table:style-name="ce19">
            <text:p><text:s/>145.509<text:s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50138.38" table:style-name="ce19">
            <text:p><text:s/>50.138<text:s/></text:p>
          </table:table-cell>
          <table:table-cell table:style-name="ce11"/>
          <table:table-cell table:style-name="ce19"/>
          <table:table-cell office:value-type="float" office:value="0" table:formula="of:=+[.T195]-[.O195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4">
          <table:table-cell table:style-name="ce10"/>
          <table:table-cell table:style-name="ce6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192249.58000000002" table:formula="of:=SUM([.C194:.C195])" table:style-name="ce19">
            <text:p><text:s/>192.250<text:s/></text:p>
          </table:table-cell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790345.23" table:formula="of:=SUM([.H194:.H195])" table:style-name="ce19">
            <text:p><text:s/>790.345<text:s/></text:p>
          </table:table-cell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145509" table:formula="of:=SUM([.M194:.M195])" table:style-name="ce19">
            <text:p><text:s/>145.509<text:s/></text:p>
          </table:table-cell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50138.38" table:formula="of:=SUM([.R194:.R195])" table:style-name="ce19">
            <text:p><text:s/>50.138<text:s/></text:p>
          </table:table-cell>
          <table:table-cell office:value-type="float" office:value="-95370.62" table:formula="of:=+[.T196]-[.O196]" table:style-name="ce17">
            <text:p>-95.37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2. <text:s text:c="2"/>Oneri:</text:p>
          </table:table-cell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office:value-type="float" office:value="0" table:formula="of:=+[.T197]-[.O197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Minusvalenze da alienazioni</text:p>
          </table:table-cell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office:value-type="float" office:value="0" table:formula="of:=+[.T198]-[.O198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10">
            <text:p>Varie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office:value-type="float" office:value="0" table:formula="of:=SUM([.C199:.D199])" table:style-name="ce19">
            <text:p><text:s/>-<text:s text:c="3"/></text:p>
          </table:table-cell>
          <table:table-cell table:style-name="ce11"/>
          <table:table-cell office:value-type="string" table:style-name="ce6">
            <text:p>€</text:p>
          </table:table-cell>
          <table:table-cell office:value-type="float" office:value="-263537.31999999995" table:formula="of:=-['file:///C:/Users/massi/Documents/Downloads/BILANCIO%202023.xls'#SCRITTURE.J10]-['file:///C:/Users/massi/Documents/Downloads/BILANCIO%202023.xls'#SCRITTURE.J15]-['file:///C:/Users/massi/Documents/Downloads/BILANCIO%202023.xls'#SCRITTURE.J16]" table:style-name="ce19">
            <text:p>-263.537<text:s/></text:p>
          </table:table-cell>
          <table:table-cell table:style-name="ce11"/>
          <table:table-cell office:value-type="float" office:value="-263537.31999999995" table:formula="of:=SUM([.H199:.I199])" table:style-name="ce19">
            <text:p>-263.537<text:s/></text:p>
          </table:table-cell>
          <table:table-cell table:style-name="ce11"/>
          <table:table-cell office:value-type="string" table:style-name="ce6">
            <text:p>€</text:p>
          </table:table-cell>
          <table:table-cell office:value-type="float" office:value="-76004" table:style-name="ce19">
            <text:p>-76.004<text:s/></text:p>
          </table:table-cell>
          <table:table-cell table:style-name="ce11"/>
          <table:table-cell office:value-type="float" office:value="-76004" table:formula="of:=SUM([.M199:.N199])" table:style-name="ce19">
            <text:p>-76.004<text:s/></text:p>
          </table:table-cell>
          <table:table-cell table:style-name="ce11"/>
          <table:table-cell office:value-type="string" table:style-name="ce6">
            <text:p>€</text:p>
          </table:table-cell>
          <table:table-cell office:value-type="float" office:value="-11232" table:style-name="ce19">
            <text:p>-11.232<text:s/></text:p>
          </table:table-cell>
          <table:table-cell table:style-name="ce11"/>
          <table:table-cell office:value-type="float" office:value="-11232" table:formula="of:=SUM([.R199:.S199])" table:style-name="ce19">
            <text:p>-11.232<text:s/></text:p>
          </table:table-cell>
          <table:table-cell office:value-type="float" office:value="64772" table:formula="of:=+[.T199]-[.O199]" table:style-name="ce17">
            <text:p>64.772</text:p>
          </table:table-cell>
          <table:table-cell table:style-name="ce3"/>
          <table:table-cell table:number-columns-repeated="16362"/>
        </table:table-row>
        <table:table-row table:style-name="ro4">
          <table:table-cell table:style-name="ce10"/>
          <table:table-cell table:style-name="ce6"/>
          <table:table-cell office:value-type="string" table:style-name="ce11">
            <text:p>-------------------------</text:p>
          </table:table-cell>
          <table:table-cell table:style-name="ce11"/>
          <table:table-cell table:style-name="ce19"/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table:style-name="ce11"/>
          <table:table-cell table:style-name="ce19"/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table:style-name="ce11"/>
          <table:table-cell table:style-name="ce19"/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table:style-name="ce11"/>
          <table:table-cell table:style-name="ce19"/>
          <table:table-cell office:value-type="float" office:value="0" table:formula="of:=+[.T200]-[.O200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2"/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office:value-type="float" office:value="0" table:formula="of:=+[.T201]-[.O201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2">
            <text:p>Totale delle partite straordinarie</text:p>
          </table:table-cell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192249.58000000002" table:formula="of:=SUM([.E196:.E199])" table:style-name="ce34">
            <text:p><text:s/>192.250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526807.91" table:formula="of:=SUM([.J196:.J199])" table:style-name="ce34">
            <text:p><text:s/>526.808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69505" table:formula="of:=SUM([.O196:.O199])" table:style-name="ce34">
            <text:p><text:s/>69.505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38906.379999999997" table:formula="of:=SUM([.T196:.T199])" table:style-name="ce34">
            <text:p><text:s/>38.906<text:s/></text:p>
          </table:table-cell>
          <table:table-cell office:value-type="float" office:value="-30598.620000000003" table:formula="of:=+[.T202]-[.O202]" table:style-name="ce17">
            <text:p>-30.599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0"/>
          <table:table-cell table:style-name="ce6"/>
          <table:table-cell table:style-name="ce19"/>
          <table:table-cell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</text:p>
          </table:table-cell>
          <table:table-cell office:value-type="error" office:string-value="#VALUE!" table:formula="of:=+[.T203]-[.O203]" table:style-name="ce17">
            <text:p>#VALORE!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8">
            <text:p>(DISAVANZO) AVANZO DELL’ESERCIZIO<text:s/></text:p>
          </table:table-cell>
          <table:table-cell table:style-name="ce6"/>
          <table:table-cell table:style-name="ce19"/>
          <table:table-cell table:style-name="ce11"/>
          <table:table-cell table:style-name="ce34"/>
          <table:table-cell table:style-name="ce11"/>
          <table:table-cell table:style-name="ce6"/>
          <table:table-cell table:style-name="ce19"/>
          <table:table-cell table:style-name="ce11"/>
          <table:table-cell table:style-name="ce34"/>
          <table:table-cell table:style-name="ce11"/>
          <table:table-cell table:style-name="ce6"/>
          <table:table-cell table:style-name="ce19"/>
          <table:table-cell table:style-name="ce11"/>
          <table:table-cell table:style-name="ce34"/>
          <table:table-cell table:style-name="ce11"/>
          <table:table-cell table:style-name="ce6"/>
          <table:table-cell table:style-name="ce19"/>
          <table:table-cell table:style-name="ce11"/>
          <table:table-cell table:style-name="ce34"/>
          <table:table-cell office:value-type="float" office:value="0" table:formula="of:=+[.T204]-[.O204]" table:style-name="ce17">
            <text:p>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8">
            <text:p>(A-B+C+D+E)</text:p>
          </table:table-cell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56781.590000000018" table:formula="of:=+[.E202]+[.E172]+[.E163]" table:style-name="ce34">
            <text:p><text:s/>56.782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-2541606.5499999998" table:formula="of:=+[.J202]+[.J172]+[.J163]" table:style-name="ce34">
            <text:p>-2.541.607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-92868" table:formula="of:=+[.O202]+[.O172]+[.O163]" table:style-name="ce34">
            <text:p>-92.868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-133164.66" table:formula="of:=+[.T202]+[.T172]+[.T163]" table:style-name="ce34">
            <text:p>-133.165<text:s/></text:p>
          </table:table-cell>
          <table:table-cell office:value-type="float" office:value="-40296.660000000003" table:formula="of:=+[.T205]-[.O205]" table:style-name="ce17">
            <text:p>-40.297</text:p>
          </table:table-cell>
          <table:table-cell table:style-name="ce3"/>
          <table:table-cell table:number-columns-repeated="16362"/>
        </table:table-row>
        <table:table-row table:style-name="ro1">
          <table:table-cell table:style-name="ce10"/>
          <table:table-cell table:style-name="ce6"/>
          <table:table-cell table:number-columns-repeated="2" table:style-name="ce11"/>
          <table:table-cell table:style-name="ce27"/>
          <table:table-cell table:style-name="ce11"/>
          <table:table-cell table:style-name="ce6"/>
          <table:table-cell table:number-columns-repeated="2" table:style-name="ce11"/>
          <table:table-cell table:style-name="ce27"/>
          <table:table-cell table:style-name="ce11"/>
          <table:table-cell table:style-name="ce6"/>
          <table:table-cell table:number-columns-repeated="2" table:style-name="ce11"/>
          <table:table-cell table:style-name="ce27"/>
          <table:table-cell table:style-name="ce11"/>
          <table:table-cell table:style-name="ce6"/>
          <table:table-cell table:number-columns-repeated="2" table:style-name="ce11"/>
          <table:table-cell table:style-name="ce27"/>
          <table:table-cell office:value-type="float" office:value="0" table:formula="of:=+[.T206]-[.O206]" table:style-name="ce17">
            <text:p>0</text:p>
          </table:table-cell>
          <table:table-cell table:number-columns-repeated="16363" table:style-name="ce1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07]-[.O207]" table:style-name="ce17">
            <text:p>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<text:s text:c="25"/>Il Presidente Liquidatore <text:s text:c="69"/>Il Vice <text:s/>Liquidatore</text:p>
          </table:table-cell>
          <table:table-cell table:number-columns-repeated="15" table:style-name="ce4"/>
          <table:table-cell table:number-columns-repeated="4" table:style-name="ce1"/>
          <table:table-cell office:value-type="float" office:value="0" table:formula="of:=+[.T208]-[.O208]" table:style-name="ce17">
            <text:p>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<text:s text:c="28"/>Avv. Fabio Roscioli <text:s text:c="72"/>Dr. Pasquale Grimaldi</text:p>
          </table:table-cell>
          <table:table-cell table:number-columns-repeated="15" table:style-name="ce4"/>
          <table:table-cell table:number-columns-repeated="4" table:style-name="ce1"/>
          <table:table-cell office:value-type="float" office:value="0" table:formula="of:=+[.T209]-[.O209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16" table:style-name="ce4"/>
          <table:table-cell table:number-columns-repeated="4" table:style-name="ce1"/>
          <table:table-cell office:value-type="float" office:value="0" table:formula="of:=+[.T210]-[.O210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1]-[.O211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2]-[.O212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3]-[.O213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4]-[.O214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5]-[.O215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6]-[.O216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7]-[.O217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8]-[.O218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19]-[.O219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20]-[.O220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21]-[.O221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22]-[.O222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23]-[.O223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24]-[.O224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25]-[.O225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26]-[.O226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formula="of:=+[.T227]-[.O227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3" table:style-name="ce7"/>
          <table:table-cell office:value-type="float" office:value="0" table:formula="of:=+[.T228]-[.O228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3" table:style-name="ce7"/>
          <table:table-cell office:value-type="float" office:value="0" table:formula="of:=+[.T229]-[.O229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3" table:style-name="ce7"/>
          <table:table-cell office:value-type="float" office:value="0" table:formula="of:=+[.T230]-[.O230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3" table:style-name="ce7"/>
          <table:table-cell office:value-type="float" office:value="0" table:formula="of:=+[.T231]-[.O231]" table:style-name="ce17">
            <text:p>0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3" table:style-name="ce7"/>
          <table:table-cell office:value-type="float" office:value="0" table:formula="of:=+[.T232]-[.O232]" table:style-name="ce17">
            <text:p>0</text:p>
          </table:table-cell>
          <table:table-cell table:number-columns-repeated="16363"/>
        </table:table-row>
        <table:table-row table:number-rows-repeated="1048344" table:style-name="ro1">
          <table:table-cell table:number-columns-repeated="16384"/>
        </table:table-row>
      </table:table>
      <table:table table:name="'file:///C:/Users/massi/Documents/Downloads/BILANCIO%202023.xls'#BILANCIO" table:style-name="ta2">
        <table:table-source xlink:href="file:///C:/Users/massi/Documents/Downloads/BILANCIO%202023.xls" table:table-name="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ssi/Documents/Downloads/BILANCIO%202023.xls'#SCRITTURE" table:style-name="ta2">
        <table:table-source xlink:href="file:///C:/Users/massi/Documents/Downloads/BILANCIO%202023.xls" table:table-name="SCRITTUR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8784"/>
          <table:table-cell table:number-columns-repeated="16374"/>
        </table:table-row>
        <table:table-row>
          <table:table-cell table:number-columns-repeated="9"/>
          <table:table-cell office:value-type="float" office:value="28548"/>
          <table:table-cell table:number-columns-repeated="16374"/>
        </table:table-row>
        <table:table-row>
          <table:table-cell table:number-columns-repeated="9"/>
          <table:table-cell office:value-type="float" office:value="28548"/>
          <table:table-cell table:number-columns-repeated="16374"/>
        </table:table-row>
        <table:table-row>
          <table:table-cell table:number-columns-repeated="9"/>
          <table:table-cell office:value-type="float" office:value="22196.01"/>
          <table:table-cell table:number-columns-repeated="16374"/>
        </table:table-row>
        <table:table-row>
          <table:table-cell table:number-columns-repeated="9"/>
          <table:table-cell office:value-type="float" office:value="139581.68"/>
          <table:table-cell table:number-columns-repeated="16374"/>
        </table:table-row>
        <table:table-row>
          <table:table-cell table:number-columns-repeated="9"/>
          <table:table-cell office:value-type="float" office:value="297898.48"/>
          <table:table-cell table:number-columns-repeated="16374"/>
        </table:table-row>
        <table:table-row>
          <table:table-cell table:number-columns-repeated="9"/>
          <table:table-cell office:value-type="float" office:value="350837.24"/>
          <table:table-cell table:number-columns-repeated="16374"/>
        </table:table-row>
        <table:table-row>
          <table:table-cell table:number-columns-repeated="9"/>
          <table:table-cell office:value-type="float" office:value="69.47"/>
          <table:table-cell table:number-columns-repeated="16374"/>
        </table:table-row>
        <table:table-row>
          <table:table-cell table:number-columns-repeated="9"/>
          <table:table-cell office:value-type="float" office:value="446758.52"/>
          <table:table-cell table:number-columns-repeated="16374"/>
        </table:table-row>
        <table:table-row>
          <table:table-cell table:number-columns-repeated="9"/>
          <table:table-cell office:value-type="float" office:value="7320"/>
          <table:table-cell table:number-columns-repeated="16374"/>
        </table:table-row>
        <table:table-row>
          <table:table-cell table:number-columns-repeated="9"/>
          <table:table-cell office:value-type="float" office:value="-34367.760000000009"/>
          <table:table-cell table:number-columns-repeated="16374"/>
        </table:table-row>
        <table:table-row>
          <table:table-cell table:number-columns-repeated="9"/>
          <table:table-cell office:value-type="float" office:value="6.6"/>
          <table:table-cell table:number-columns-repeated="16374"/>
        </table:table-row>
        <table:table-row>
          <table:table-cell table:number-columns-repeated="9"/>
          <table:table-cell office:value-type="float" office:value="2725407.75"/>
          <table:table-cell table:number-columns-repeated="16374"/>
        </table:table-row>
        <table:table-row table:number-rows-repeated="35">
          <table:table-cell table:number-columns-repeated="16384"/>
        </table:table-row>
        <table:table-row>
          <table:table-cell table:number-columns-repeated="9"/>
          <table:table-cell office:value-type="float" office:value="115487.2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8508.7800000000007"/>
          <table:table-cell table:number-columns-repeated="16374"/>
        </table:table-row>
        <table:table-row>
          <table:table-cell table:number-columns-repeated="9"/>
          <table:table-cell office:value-type="float" office:value="2664.05"/>
          <table:table-cell table:number-columns-repeated="16374"/>
        </table:table-row>
        <table:table-row>
          <table:table-cell table:number-columns-repeated="9"/>
          <table:table-cell office:value-type="float" office:value="23.88"/>
          <table:table-cell table:number-columns-repeated="16374"/>
        </table:table-row>
        <table:table-row>
          <table:table-cell table:number-columns-repeated="9"/>
          <table:table-cell office:value-type="float" office:value="0.3699999999999477"/>
          <table:table-cell table:number-columns-repeated="16374"/>
        </table:table-row>
        <table:table-row>
          <table:table-cell table:number-columns-repeated="9"/>
          <table:table-cell office:value-type="float" office:value="192249.58000000002"/>
          <table:table-cell table:number-columns-repeated="16374"/>
        </table:table-row>
        <table:table-row table:number-rows-repeated="1048517">
          <table:table-cell table:number-columns-repeated="16374"/>
        </table:table-row>
      </table:table>
      <table:table table:name="'file:///C:/Users/massi/Documents/Downloads/BILANCIO%202023.xls'#ALTRI_DEBITI" table:style-name="ta2">
        <table:table-source xlink:href="file:///C:/Users/massi/Documents/Downloads/BILANCIO%202023.xls" table:table-name="ALTRI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ssi/Documents/Downloads/BILANCIO%202023.xls'#RENDICONTAZIONE" table:style-name="ta2">
        <table:table-source xlink:href="file:///C:/Users/massi/Documents/Downloads/BILANCIO%202023.xls" table:table-name="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ssi/Documents/Downloads/BILANCIO%202023.xls'#SOPRAVVENIENZE_PASSIVE" table:style-name="ta2">
        <table:table-source xlink:href="file:///C:/Users/massi/Documents/Downloads/BILANCIO%202023.xls" table:table-name="SOPRAVVENIENZE_PASS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ssi/Documents/Downloads/BILANCIO%202023.xls'#Foglio1" table:style-name="ta2">
        <table:table-source xlink:href="file:///C:/Users/massi/Documents/Downloads/BILANCIO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ssimo Piana</meta:initial-creator>
    <dc:creator>Massimo Piana</dc:creator>
    <meta:creation-date>2024-07-10T15:00:21Z</meta:creation-date>
    <dc:date>2024-07-10T15:18:17Z</dc:date>
    <meta:editing-duration>PT0S</meta:editing-duration>
  </office:meta>
</office:document-meta>
</file>